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6.501cm" table:align="margins" style:writing-mode="lr-tb"/>
    </style:style>
    <style:style style:name="Tabla7.A" style:family="table-column">
      <style:table-column-properties style:column-width="4.126cm" style:rel-column-width="16383*"/>
    </style:style>
    <style:style style:name="Tabla7.D" style:family="table-column">
      <style:table-column-properties style:column-width="4.126cm" style:rel-column-width="16386*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Verdana1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3cd917" style:font-size-asian="11pt" style:font-name-complex="Verdana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3cd917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01a1a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SV" fo:font-style="normal" style:text-underline-style="none" fo:font-weight="bold" officeooo:rsid="003e925c" officeooo:paragraph-rsid="0043944f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SV" fo:font-style="normal" style:text-underline-style="none" fo:font-weight="bold" officeooo:rsid="0035dab6" officeooo:paragraph-rsid="0043944f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text-properties officeooo:paragraph-rsid="0043944f"/>
    </style:style>
    <style:style style:name="P1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94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944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419a38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43944f" style:font-name-complex="Arial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ab639" style:font-size-asian="11pt" style:font-name-complex="Verdana1" style:font-size-complex="11pt"/>
    </style:style>
    <style:style style:name="T8" style:family="text">
      <style:text-properties style:font-name="Verdana1" fo:font-size="11pt" officeooo:rsid="001d48f8" style:font-size-asian="11pt" style:font-name-complex="Verdana1" style:font-size-complex="11pt"/>
    </style:style>
    <style:style style:name="T9" style:family="text">
      <style:text-properties style:font-name="Verdana1" fo:font-size="11pt" officeooo:rsid="001cf3cb" style:font-size-asian="11pt" style:font-name-complex="Verdana1" style:font-size-complex="11pt"/>
    </style:style>
    <style:style style:name="T10" style:family="text">
      <style:text-properties style:font-name="Verdana1" fo:font-size="11pt" officeooo:rsid="00287adb" style:font-size-asian="11pt" style:font-name-complex="Verdana1" style:font-size-complex="11pt"/>
    </style:style>
    <style:style style:name="T11" style:family="text">
      <style:text-properties style:font-name="Verdana1" fo:font-size="11pt" officeooo:rsid="0029bc54" style:font-size-asian="11pt" style:font-name-complex="Verdana1" style:font-size-complex="11pt"/>
    </style:style>
    <style:style style:name="T12" style:family="text">
      <style:text-properties style:font-name="Verdana1" fo:font-size="11pt" officeooo:rsid="001e723c" style:font-size-asian="11pt" style:font-name-complex="Verdana1" style:font-size-complex="11pt"/>
    </style:style>
    <style:style style:name="T13" style:family="text">
      <style:text-properties style:font-name="Verdana1" fo:font-size="11pt" officeooo:rsid="002aca0f" style:font-size-asian="11pt" style:font-name-complex="Verdana1" style:font-size-complex="11pt"/>
    </style:style>
    <style:style style:name="T14" style:family="text">
      <style:text-properties style:font-name="Verdana1" fo:font-size="11pt" officeooo:rsid="00401a1a" style:font-size-asian="11pt" style:font-name-complex="Verdana1" style:font-size-complex="11pt"/>
    </style:style>
    <style:style style:name="T15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3d5126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401a1a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401a1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fo:color="#000000" style:font-name="Verdana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style:font-name="Verdana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style:font-name="Verdana1" fo:font-size="11pt" fo:language="es" fo:country="SV" fo:font-style="normal" style:text-underline-style="none" fo:font-weight="normal" officeooo:rsid="0029d88b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</text:span>iputadas y Diputados de Santa Fe</text:p>
      <text:p text:style-name="P4"/>
      <text:p text:style-name="P6"><text:span text:style-name="T6">La Comisión de Industria, Comercio y Turismo ha considerado <text:s/>el Proyecto de Comunicación </text:span><text:span text:style-name="T15">40</text:span><text:span text:style-name="T17">6</text:span><text:span text:style-name="T18">32</text:span><text:span text:style-name="T16"> CD-</text:span><text:span text:style-name="T18">SOMOS VIDA Y FAMILIA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10"> </text:span><text:span text:style-name="T14">Nicolás Mayoraz</text:span><text:span text:style-name="T11">,</text:span><text:span text:style-name="T6"> por el cual se </text:span><text:span text:style-name="T19">solicita al Poder Ejecutivo, </text:span><text:span text:style-name="T20">por intermedio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22">, se arbitren los medios para gestionar ante el </text:span><text:span text:style-name="T23">N</text:span><text:span text:style-name="T22">uevo </text:span><text:span text:style-name="T23">B</text:span><text:span text:style-name="T22">anco de </text:span><text:span text:style-name="T23">S</text:span><text:span text:style-name="T22">anta </text:span><text:span text:style-name="T23">F</text:span><text:span text:style-name="T22">e </text:span><text:span text:style-name="T23">S.A.</text:span><text:span text:style-name="T22">, la presencia de un cajero automático móvil en el barrio </text:span><text:span text:style-name="T23">N</text:span><text:span text:style-name="T22">ueva </text:span><text:span text:style-name="T23">R</text:span><text:span text:style-name="T22">oma de la </text:span><text:span text:style-name="T23">C</text:span><text:span text:style-name="T22">iudad de </text:span><text:span text:style-name="T23">C</text:span><text:span text:style-name="T22">asilda, departamento </text:span><text:span text:style-name="T23">C</text:span><text:span text:style-name="T22">aseros</text:span><text:span text:style-name="T19">; </text:span><text:span text:style-name="T6">y, por las razones expuestas en los fundamentos y las que podrá dar el señor miembro informante,</text:span><text:span text:style-name="T12"> habiendo realizado modificaciones </text:span><text:span text:style-name="T13">al texto</text:span><text:span text:style-name="T12">,</text:span><text:span text:style-name="T6"> aconseja la aprobación del</text:span><text:span text:style-name="T12"> mismo, que a continuación se transcribe:</text:span></text:p>
      <text:p text:style-name="P5"/>
      <text:p text:style-name="P3">PROYECTO DE COMUNICACIÓN</text:p>
      <text:p text:style-name="P3"/>
      <text:p text:style-name="P6"><text:span text:style-name="T24">La Cámara de Diputados de la Provincia vería con agrado que el Poder Ejecutivo, </text:span><text:span text:style-name="T25">por intermedio de los</text:span><text:span text:style-name="T24"> organismos correspondientes, </text:span><text:span text:style-name="T26">gestione ante el Nuevo Banco de Santa Fe S.A., la asistencia de un cajero automático móvil en el barrio Nueva Roma de la Ciudad de Casilda, departamento Caseros.</text:span><text:span text:style-name="T24"> </text:span></text:p>
      <text:p text:style-name="P2"/>
      <text:p text:style-name="P8"><text:span text:style-name="T2">S</text:span><text:span text:style-name="T1">ala de la Comisión </text:span><text:span text:style-name="T3">por</text:span><text:span text:style-name="T1"> Zoom ; </text:span><text:span text:style-name="T5">04 DE NOVIEMBRE DE 2020</text:span></text:p>
      <text:p text:style-name="P8"><text:span text:style-name="T5"/>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3">JOAQUÍN <text:s/>BLANCO</text:p>
            <text:p text:style-name="P17">DIPUTADO PROVINCIAL</text:p>
            <text:p text:style-name="P20"><text:span text:style-name="T27">COMISIÓN DE INDUSTRIA,</text:span> <text:span text:style-name="T27">COMERCIO</text:span></text:p>
            <text:p text:style-name="P21"><text:s/>Y TURISMO</text:p>
          </table:table-cell>
          <table:table-cell table:style-name="Tabla4.A1" office:value-type="string">
            <text:p text:style-name="P15">MÓNICA <text:s/>PERALTA</text:p>
            <text:p text:style-name="P17">DIPUTADA PROVINCIAL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5">JOSÉ <text:s/>GARIBAY</text:p>
            <text:p text:style-name="P17">DIPUTADO PROVINCIAL</text:p>
            <text:p text:style-name="P17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4">GABRIEL <text:s/>CHUMPITAZ</text:p>
            <text:p text:style-name="P17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4">DÁMARIS <text:s/>PACCHIOTTI</text:p>
            <text:p text:style-name="P19">DIPUTAD<text:span text:style-name="T28">A</text:span>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14">SILVANA <text:s/>DI STEFANO</text:p>
            <text:p text:style-name="P19">DIPUTAD<text:span text:style-name="T28">A</text:span> PROVINCIAL</text:p>
            <text:p text:style-name="P23">COMISIÓN DE INDUSTRIA, COMERCIO </text:p>
            <text:p text:style-name="P23">Y TURISM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2"/>
          </table:table-cell>
          <table:table-cell table:style-name="Tabla7.A1" office:value-type="string">
            <text:p text:style-name="P16">OSCAR GABRIEL MATO</text:p>
            <text:p text:style-name="P18">SECRETARIO</text:p>
            <text:p text:style-name="P21">COMISIÓN DE INDUSTRIA, COMERCIO Y TURISMO</text:p>
            <text:p text:style-name="P22">CÁMARA DE DIPUTADOS</text:p>
          </table:table-cell>
          <table:table-cell table:style-name="Tabla7.A1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22:29.802283981</dc:date>
    <meta:print-date>2017-03-29T09:42:11.806000000</meta:print-date>
    <meta:editing-cycles>75</meta:editing-cycles>
    <meta:editing-duration>PT3H25M20S</meta:editing-duration>
    <meta:generator>LibreOffice/6.3.4.2$Linux_X86_64 LibreOffice_project/30$Build-2</meta:generator>
    <meta:document-statistic meta:table-count="3" meta:image-count="1" meta:object-count="0" meta:page-count="1" meta:paragraph-count="36" meta:word-count="269" meta:character-count="1763" meta:non-whitespace-character-count="1513"/>
  </office:meta>
</office:document-meta>
</file>